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P3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P4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Calibri" fo:font-size="8pt" style:font-size-asian="8pt" style:font-size-complex="8pt"/>
    </style:style>
    <style:style style:name="P6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  <style:style style:name="P7" style:parent-style-name="Standard" style:family="paragraph">
      <style:paragraph-properties fo:text-align="end" fo:line-height="150%"/>
      <style:text-properties style:font-name="Calibri"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line-height="150%" fo:margin-left="4.429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line-height="150%" fo:margin-left="4.429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50%" fo:margin-left="4.429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line-height="150%" fo:margin-left="4.4298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  <style:style style:name="P15" style:parent-style-name="Standard" style:family="paragraph">
      <style:paragraph-properties fo:text-align="justify" fo:line-height="150%"/>
      <style:text-properties style:font-name="Calibri" fo:font-size="8pt" style:font-size-asian="8pt" style:font-size-complex="8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Calibri" style:font-name-complex="Calibri" fo:font-size="8pt" style:font-size-asian="8pt" style:font-size-complex="8pt"/>
    </style:style>
    <style:style style:name="P6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................................................…</text:p>
      <text:p text:style-name="P2">(miejscowość, data) <text:s text:c="22"/></text:p>
      <text:p text:style-name="P3"/>
      <text:p text:style-name="P4"/>
      <text:p text:style-name="P5"/>
      <text:p text:style-name="P6"/>
      <text:p text:style-name="P7"/>
      <text:p text:style-name="P8">Dyrektor</text:p>
      <text:p text:style-name="P9">Centrum Kształcenia Zawodowego i Ustawicznego<text:s/>w Mysłowicach</text:p>
      <text:p text:style-name="P10">41-400 Mysłowice</text:p>
      <text:p text:style-name="P11">ul.<text:s/>Mikołowska 44</text:p>
      <text:p text:style-name="P12"/>
      <text:p text:style-name="P13">WNIOSEK</text:p>
      <text:p text:style-name="P14"/>
      <text:p text:style-name="P15"><text:s text:c="9"/></text:p>
      <text:p text:style-name="P16"><text:span text:style-name="T17">Zgodnie z art. 15-22</text:span><text:span text:style-name="T18"><text:s/></text:span><text:span text:style-name="T19">Rozporządzenia Parlamentu Europejskiego i Rady (UE) 2016/679 z dnia 27 kwietnia 2016r. w sprawie ochrony osób fizycznych w związku z przetwarzaniem danych osobowych i w sprawie swobodnego przepływu takich danych oraz uchylenia dyrektywy 95/46/WE</text:span><text:span text:style-name="T20">(RODO) wno</text:span><text:span text:style-name="T21">szę o:</text:span></text:p>
      <text:p text:style-name="P22"/>
      <text:p text:style-name="P23"><text:span text:style-name="T24"><draw:custom-shape svg:x="0.01339in" svg:y="0.05551in" svg:width="0.11458in" svg:height="0.11458in" draw:z-index="251658240" draw:id="id0" draw:style-name="a0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5"><text:tab/>sprostowanie i uzupełnienie moich danych osobowych</text:span></text:p>
      <text:p text:style-name="P26"/>
      <text:p text:style-name="P27"><text:span text:style-name="T28"><draw:custom-shape svg:x="0.01339in" svg:y="0.05551in" svg:width="0.11458in" svg:height="0.11458in" draw:z-index="251659264" draw:id="id1" draw:style-name="a1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29"><text:s/></text:span><text:span text:style-name="T30"><text:tab/>usunięcie moich danych osobowych</text:span></text:p>
      <text:p text:style-name="P31"/>
      <text:p text:style-name="P32"><text:span text:style-name="T33"><draw:custom-shape svg:x="0.01339in" svg:y="0.05551in" svg:width="0.11458in" svg:height="0.11458in" draw:z-index="2" draw:id="id2" draw:style-name="a2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4"><text:tab/>dostęp do moich danych osobowych</text:span></text:p>
      <text:p text:style-name="P35"/>
      <text:p text:style-name="P36"><text:span text:style-name="T37"><draw:custom-shape svg:x="0.01339in" svg:y="0.05551in" svg:width="0.11458in" svg:height="0.11458in" draw:z-index="3" draw:id="id3" draw:style-name="a3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8"><text:s/></text:span><text:span text:style-name="T39"><text:tab/>ograniczenie przetwarzania <text:s/>moich danych osobowych</text:span></text:p>
      <text:p text:style-name="P40"/>
      <text:p text:style-name="P41"><text:span text:style-name="T42"><draw:custom-shape svg:x="0.01339in" svg:y="0.05551in" svg:width="0.11458in" svg:height="0.11458in" draw:z-index="7" draw:id="id4" draw:style-name="a4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3"><text:tab/>wycofanie zgody na przetwarzanie moich danych</text:span></text:p>
      <text:p text:style-name="P44"/>
      <text:p text:style-name="P45"><text:span text:style-name="T46"><draw:custom-shape svg:x="0.01339in" svg:y="0.05551in" svg:width="0.11458in" svg:height="0.11458in" draw:z-index="4" draw:id="id5" draw:style-name="a5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7"><text:tab/>przeniesienia moich danych osobowych</text:span></text:p>
      <text:p text:style-name="P48"/>
      <text:p text:style-name="P49"><text:span text:style-name="T50"><draw:custom-shape svg:x="0.01339in" svg:y="0.05551in" svg:width="0.11458in" svg:height="0.11458in" draw:z-index="5" draw:id="id6" draw:style-name="a6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1"><text:s/></text:span><text:span text:style-name="T52"><text:tab/>sprzeciw wobec przetwarzania moich danych osobowych</text:span></text:p>
      <text:p text:style-name="P53"/>
      <text:p text:style-name="P54"><text:span text:style-name="T55"><draw:custom-shape svg:x="0.01339in" svg:y="0.05551in" svg:width="0.11458in" svg:height="0.11458in" draw:z-index="6" draw:id="id7" draw:style-name="a7" draw:name="Kształt1" text:anchor-type="paragraph"><svg:title/><svg:desc/><text:p text:style-name="Normalny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6"><text:tab/>ograniczenie przetwarzania moich danych osobowych</text:span></text:p>
      <text:p text:style-name="P57"/>
      <text:p text:style-name="P58"/>
      <text:p text:style-name="P59">Uwagi:………………………………………………..………………………………………………………………………………………....................</text:p>
      <text:p text:style-name="P60">……………………………………………………………………………………………………………………………………………………………………….</text:p>
      <text:p text:style-name="P61">……………………………………………………………………………………………………………………………………………………………...........</text:p>
      <text:p text:style-name="P62"/>
      <text:p text:style-name="P63"><text:tab/><text:tab/><text:tab/><text:tab/><text:tab/><text:tab/><text:tab/><text:tab/><text:tab/><text:tab/>…………………………………………..</text:p>
      <text:p text:style-name="P64"><text:tab/><text:tab/><text:tab/><text:tab/><text:tab/><text:tab/><text:tab/><text:tab/><text:tab/><text:tab/><text:s text:c="7"/>( czytelny podpis wnioskodawcy)</text:p>
      <text:p text:style-name="P65"/>
      <text:p text:style-name="P66"><text:span text:style-name="T67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1-12-20T08:40:00Z</meta:creation-date>
    <dc:date>2021-12-20T08:40:00Z</dc:date>
    <meta:print-date>2021-12-20T07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2" meta:character-count="1205" meta:row-count="8" meta:non-whitespace-character-count="1035"/>
  </office:meta>
</office:document-meta>
</file>